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Hof 29A, het houden van een zomerterras, 06-11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Hof 29A, het houden van een zomerterras, 06-11-2015. Rechtsmiddel: Bezwaar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058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5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058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Terrasvergunning, Hof 29A, het houden van een zomerterras, 06-11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058</meta:user-defined>
    <meta:user-defined meta:name="OVERHEIDop.GmbID/DC.identifier">gmb-2015-11105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0742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CK 29a</meta:user-defined>
    <meta:user-defined meta:name="OVERHEIDop.woonplaats">Amersfoort</meta:user-defined>
    <meta:user-defined meta:name="OVERHEIDop.straatnaam">Hof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170 463091</meta:user-defined>
    <meta:user-defined meta:name="OVERHEIDop.versieInformatie"/>
  </office:meta>
</office:document-meta>
</file>