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9A, het houden van een winterterras, 06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9A, het houden van een winterterras, 06-11-2015.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5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29A, het houden van een winterterras, 06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57</meta:user-defined>
    <meta:user-defined meta:name="OVERHEIDop.GmbID/DC.identifier">gmb-2015-1110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80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29a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70 463091</meta:user-defined>
    <meta:user-defined meta:name="OVERHEIDop.versieInformatie"/>
  </office:meta>
</office:document-meta>
</file>