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Centrum, het houden van de Kerstmannenloop op 18 december 2015, 10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Centrum, het houden van de Kerstmannenloop op 18 december 2015, 10-11-2015,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Centrum, het houden van de Kerstmannenloop op 18 december 2015, 10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3</meta:user-defined>
    <meta:user-defined meta:name="OVERHEIDop.GmbID/DC.identifier">gmb-2015-111053</meta:user-defined>
    <meta:user-defined meta:name="OVERHEID.TaxonomieBeleidsagenda/OVERHEID.category">Cultuur en recreatie | Organisatie en beleid</meta:user-defined>
    <meta:user-defined meta:name="OVERHEIDop.referentienummer">50667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6 463102</meta:user-defined>
    <meta:user-defined meta:name="OVERHEIDop.versieInformatie"/>
  </office:meta>
</office:document-meta>
</file>