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eidfoarn 7 te Hurdegaryp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oarn 7 te Hurdegaryp</text:p>
            <text:p text:style-name="common-al">Z-HZ_WABO-2015-1131    Olo: 2031541</text:p>
            <text:p text:style-name="common-al">uitbreiden van een woning</text:p>
            <text:p text:style-name="common-al"/>
            <text:p text:style-name="common-al">Datum ontvangst: 30 oktober 2015</text:p>
            <text:p text:style-name="common-al">Datum besluit: 19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foarn 7 te Hurdegaryp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2</meta:user-defined>
    <meta:user-defined meta:name="OVERHEIDop.GmbID/DC.identifier">gmb-2015-11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W 7</meta:user-defined>
    <meta:user-defined meta:name="OVERHEIDop.woonplaats">Hurdegaryp</meta:user-defined>
    <meta:user-defined meta:name="OVERHEIDop.straatnaam">Reidfoar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286 580992</meta:user-defined>
    <meta:user-defined meta:name="OVERHEIDop.versieInformatie"/>
  </office:meta>
</office:document-meta>
</file>