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 Nieuwe aanvraag omgevingsvergunning, kappen 1 grove den, 2 sparren en 2 Hemlock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 kappen 1 grove den, 2 sparren en 2 Hemlocksparren, WABO-2015-0185, ontvangen op 19-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04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4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4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1, Nieuwe aanvraag omgevingsvergunning, kappen 1 grove den, 2 sparren en 2 Hemlock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049</meta:user-defined>
    <meta:user-defined meta:name="OVERHEIDop.GmbID/DC.identifier">gmb-2015-1110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B 1</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24 443894</meta:user-defined>
    <meta:user-defined meta:name="OVERHEIDop.versieInformatie"/>
  </office:meta>
</office:document-meta>
</file>