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Noorderend 1 te Suwâld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1 te Suwâld</text:p>
            <text:p text:style-name="common-al">Z-HZ_WABO-2015-1138    Olo: 2041465</text:p>
            <text:p text:style-name="common-al">kappen bomen</text:p>
            <text:p text:style-name="common-al"/>
            <text:p text:style-name="common-al">Datum ontvangst: 02 november 2015</text:p>
            <text:p text:style-name="common-al">Datum besluit: 17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04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4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4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oorderend 1 te Suwâld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47</meta:user-defined>
    <meta:user-defined meta:name="OVERHEIDop.GmbID/DC.identifier">gmb-2015-111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M 1</meta:user-defined>
    <meta:user-defined meta:name="OVERHEIDop.woonplaats">Suwâld</meta:user-defined>
    <meta:user-defined meta:name="OVERHEIDop.straatnaam">Noorderen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227 578590</meta:user-defined>
    <meta:user-defined meta:name="OVERHEIDop.versieInformatie"/>
  </office:meta>
</office:document-meta>
</file>