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aster Sannesstrjitte 1 te Gytsjerk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Sannesstrjitte 1 te Gytsjerk</text:p>
            <text:p text:style-name="common-al">Z-HZ_WABO-2015-1167    Olo: 2051637</text:p>
            <text:p text:style-name="common-al">kappen van 4 bomen</text:p>
            <text:p text:style-name="common-al"/>
            <text:p text:style-name="common-al">Datum ontvangst: 09 november 2015</text:p>
            <text:p text:style-name="common-al">Datum besluit: 18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aster Sannesstrjitte 1 te Gytsjerk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46</meta:user-defined>
    <meta:user-defined meta:name="OVERHEIDop.GmbID/DC.identifier">gmb-2015-11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894 584018</meta:user-defined>
    <meta:user-defined meta:name="OVERHEIDop.versieInformatie"/>
  </office:meta>
</office:document-meta>
</file>