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omgevingsvergunning (reguliere procedure) Ieswei 21 te Jistrum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eswei 21 te Jistrum</text:p>
            <text:p text:style-name="common-al">Z-HZ_WABO-2015-1125    Olo: 2035567</text:p>
            <text:p text:style-name="common-al">kappen van een boom</text:p>
            <text:p text:style-name="common-al"/>
            <text:p text:style-name="common-al">Datum ontvangst: 28 oktober 2015</text:p>
            <text:p text:style-name="common-al">Datum besluit: 17 november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11045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045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045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Ieswei 21 te Jistrum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045</meta:user-defined>
    <meta:user-defined meta:name="OVERHEIDop.GmbID/DC.identifier">gmb-2015-1110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8CT 21</meta:user-defined>
    <meta:user-defined meta:name="OVERHEIDop.woonplaats">Jistrum</meta:user-defined>
    <meta:user-defined meta:name="OVERHEIDop.straatnaam">Ieswei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9389 581305</meta:user-defined>
    <meta:user-defined meta:name="OVERHEIDop.versieInformatie"/>
  </office:meta>
</office:document-meta>
</file>