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Burg van Panhuyslaan 32 te Burgu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32 te Burgum</text:p>
            <text:p text:style-name="common-al">Z-HZ_WABO-2015-1181    Olo: 2042375</text:p>
            <text:p text:style-name="common-al">plaatsen dakkapel</text:p>
            <text:p text:style-name="common-al"/>
            <text:p text:style-name="common-al">Datum ontvangst: 10 november 2015</text:p>
            <text:p text:style-name="common-al">Datum besluit: 17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4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 van Panhuyslaan 32 te Burgu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44</meta:user-defined>
    <meta:user-defined meta:name="OVERHEIDop.GmbID/DC.identifier">gmb-2015-11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86 578889</meta:user-defined>
    <meta:user-defined meta:name="OVERHEIDop.versieInformatie"/>
  </office:meta>
</office:document-meta>
</file>