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omgevingsvergunning (reguliere procedure) Bartlehiem 11 te Wyns plaatsen zonnepanelen grond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rtlehiem 11 te Wyns</text:p>
            <text:p text:style-name="common-al">Z-HZ_WABO-2015-1193    Olo: 2059063</text:p>
            <text:p text:style-name="common-al">plaatsen zonnepanelen grondinstallatie</text:p>
            <text:p text:style-name="common-al"/>
            <text:p text:style-name="common-al">Datum ontvangst: 13 november 2015</text:p>
            <text:p text:style-name="common-al">Datum besluit: 19 november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1043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043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043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Bartlehiem 11 te Wyns plaatsen zonnepanelen grondinstall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043</meta:user-defined>
    <meta:user-defined meta:name="OVERHEIDop.GmbID/DC.identifier">gmb-2015-1110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91BJ 11</meta:user-defined>
    <meta:user-defined meta:name="OVERHEIDop.woonplaats">Wyns</meta:user-defined>
    <meta:user-defined meta:name="OVERHEIDop.straatnaam">Bartlehiem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85074 587365</meta:user-defined>
    <meta:user-defined meta:name="OVERHEIDop.versieInformatie"/>
  </office:meta>
</office:document-meta>
</file>