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randveilig gebruik) Ouddorp, H, 393, nabij Westerweg: brandveilig gebruik pand, ontvangstdatum: 04/11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35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35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randveilig gebruik) Ouddorp, H, 393, nabij Westerweg: brandveilig gebruik pand, ontvangstdatum: 0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35</meta:user-defined>
    <meta:user-defined meta:name="OVERHEIDop.GmbID/DC.identifier">gmb-2015-11103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X 16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979 426685</meta:user-defined>
    <meta:user-defined meta:name="OVERHEIDop.versieInformatie"/>
  </office:meta>
</office:document-meta>
</file>