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Elzerdijk 44 (nabij)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november 2015 de volgende aanvraag voor een omgevingsvergunning hebben ontvangen:</text:p>
            <text:p text:style-name="common-al">Elzerdijk 44 (nabij) Eefde, het plaatsen/vervangen van een clubhuis/opslagruimte "Achter 't Peerd", nr. 2015-021429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11033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033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033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Elzerdijk 44 (nabij)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033</meta:user-defined>
    <meta:user-defined meta:name="OVERHEIDop.GmbID/DC.identifier">gmb-2015-111033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214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1LT 44</meta:user-defined>
    <meta:user-defined meta:name="OVERHEIDop.woonplaats">Eefde</meta:user-defined>
    <meta:user-defined meta:name="OVERHEIDop.straatnaam">Elzerdijk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3969 466868</meta:user-defined>
    <meta:user-defined meta:name="OVERHEIDop.versieInformatie"/>
  </office:meta>
</office:document-meta>
</file>