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Rectificatie Gemeenteblad 108240: Verleende omgevingsvergunning Wonen – Ida Gerhardt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5, 108240 van 18 november 2015 is een verkeerd adres gepubliceerd. De juiste straatnaam is: Ida <text:span text:style-name="nadrukvet">Gerhardtplein</text:span>. Hieronder staat de juiste tekst van de kennisgeving van de verleende omgevingsvergunning.  </text:p>
            <text:p text:style-name="tussenkopcur">Gemeente Nissewaard -  Verleende omgevingsvergunning Wonen – Ida Gerhardtplein 8, Spijkenisse</text:p>
            <text:p text:style-name="tussenkopcur">Waar</text:p>
            <text:p text:style-name="common-al">Ida Gerhardtplein 8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8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103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40: Verleende omgevingsvergunning Wonen – Ida Gerhardt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31</meta:user-defined>
    <meta:user-defined meta:name="OVERHEIDop.GmbID/DC.identifier">gmb-2015-111031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7018</meta:user-defined>
    <meta:user-defined meta:name="DCTERMS.abstract">De gemeente Nissewaard heeft een omgevingsvergunning verleend voor het tijdelijk wijzigen van de gebruiksfunctie van éénhuishouden woonfunctie naar onzelfstandige woonruimten aan Ida Gerhardtplein 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8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23</meta:user-defined>
    <meta:user-defined meta:name="xs:date/OVERHEIDop.einddatum">2015-12-22</meta:user-defined>
    <meta:user-defined meta:name="OVERHEID.EPSG28992/DC.spatial">84409 427698</meta:user-defined>
    <meta:user-defined meta:name="OVERHEIDop.versieInformatie"/>
  </office:meta>
</office:document-meta>
</file>