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 Sommelsdijk, Marnix Gijsenstraat 7: bouwen loods, ontvangstdatum: 19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1030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3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3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- Sommelsdijk, Marnix Gijsenstraat 7: bouwen loods, ontvangstdatum: 19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030</meta:user-defined>
    <meta:user-defined meta:name="OVERHEIDop.GmbID/DC.identifier">gmb-2015-11103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ME 7</meta:user-defined>
    <meta:user-defined meta:name="OVERHEIDop.woonplaats">Sommelsdijk</meta:user-defined>
    <meta:user-defined meta:name="OVERHEIDop.straatnaam">Marnix Gijsen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853 420163</meta:user-defined>
    <meta:user-defined meta:name="OVERHEIDop.versieInformatie"/>
  </office:meta>
</office:document-meta>
</file>