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ende evenementenvergunning voor de MTB strandrace van Scheveningen naar Noordwijk op het strand aan de Wassenaarseslag op 2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1102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voor de MTB strandrace van Scheveningen naar Noordwijk op het strand aan de Wassenaarseslag op 2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29</meta:user-defined>
    <meta:user-defined meta:name="OVERHEIDop.GmbID/DC.identifier">gmb-2015-111029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2</meta:user-defined>
    <meta:user-defined meta:name="OVERHEIDop.woonplaats">Wassenaar</meta:user-defined>
    <meta:user-defined meta:name="OVERHEIDop.straatnaam">Wassenaarseweg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7224 465510</meta:user-defined>
    <meta:user-defined meta:name="OVERHEIDop.versieInformatie"/>
  </office:meta>
</office:document-meta>
</file>