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De Toekomst 80: realiseren afdakje, ontvangstdatum: 09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2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Ouddorp, De Toekomst 80: realiseren afdakje, ontvangstdatum: 09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28</meta:user-defined>
    <meta:user-defined meta:name="OVERHEIDop.GmbID/DC.identifier">gmb-2015-1110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De Toekoms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052 425614</meta:user-defined>
    <meta:user-defined meta:name="OVERHEIDop.versieInformatie"/>
  </office:meta>
</office:document-meta>
</file>