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Rectificatie Gemeenteblad 108229: Verleende omgevingsvergunning Wonen – Ida Gerhardtstraat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Gemeenteblad, 2015, 108229 van 18 november 2015 is een verkeerd adres gepubliceerd. De juiste straatnaam is: <text:span text:style-name="nadrukvet">Ida Gerhardtplein</text:span>. </text:p>
            <text:p text:style-name="common-al">Hieronder staat de juiste tekst van de kennisgeving van de verleende omgevingsvergunning. </text:p>
            <text:p text:style-name="tussenkopcur">Gemeente Nissewaard - Verleende omgevingsvergunning Wonen – Ida Gerhardtplein 6, Spijkenisse</text:p>
            <text:p text:style-name="tussenkopcur">Waar</text:p>
            <text:p text:style-name="common-al">Ida Gerhardtplein 6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16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102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29: Verleende omgevingsvergunning Wonen – Ida Gerhardtstraat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23</meta:user-defined>
    <meta:user-defined meta:name="OVERHEIDop.GmbID/DC.identifier">gmb-2015-111023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7016</meta:user-defined>
    <meta:user-defined meta:name="DCTERMS.abstract">De gemeente Nissewaard heeft een omgevingsvergunning verleend voor het tijdelijk wijzigen van de gebruiksfunctie van éénhuishouden woonfunctie naar onzelfstandige woonruimten aan Ida Gerhardtplein 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6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1-23</meta:user-defined>
    <meta:user-defined meta:name="xs:date/OVERHEIDop.einddatum">2015-12-22</meta:user-defined>
    <meta:user-defined meta:name="OVERHEID.EPSG28992/DC.spatial">84404 427697</meta:user-defined>
    <meta:user-defined meta:name="OVERHEIDop.versieInformatie"/>
  </office:meta>
</office:document-meta>
</file>