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lepperstee-Linde 3: bouwen tuinhuisje, ontvangstdatum: 0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1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lepperstee-Linde 3: bouwen tuinhuisje, ontvangstdatum: 0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17</meta:user-defined>
    <meta:user-defined meta:name="OVERHEIDop.GmbID/DC.identifier">gmb-2015-11101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lepperstee-L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424 426038</meta:user-defined>
    <meta:user-defined meta:name="OVERHEIDop.versieInformatie"/>
  </office:meta>
</office:document-meta>
</file>