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inde 16: bouwen veranda, ontvangstdatum: 16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101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Westeinde 16: bouwen veranda, ontvangstdatum: 1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10</meta:user-defined>
    <meta:user-defined meta:name="OVERHEIDop.GmbID/DC.identifier">gmb-2015-11101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16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9763 424799</meta:user-defined>
    <meta:user-defined meta:name="OVERHEIDop.versieInformatie"/>
  </office:meta>
</office:document-meta>
</file>