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K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Zonnebos 11, kappen van 2 eikenbomen, OV20151244, ingekomen 15 novem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11009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09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09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1009</meta:user-defined>
    <meta:user-defined meta:name="OVERHEIDop.GmbID/DC.identifier">gmb-2015-111009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44</meta:user-defined>
    <meta:user-defined meta:name="DCTERMS.abstract">INGEKOMEN AANVRAAG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63EX 11</meta:user-defined>
    <meta:user-defined meta:name="OVERHEIDop.woonplaats">Vught</meta:user-defined>
    <meta:user-defined meta:name="OVERHEIDop.straatnaam">Zonnebos</meta:user-defined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1-25</meta:user-defined>
    <meta:user-defined meta:name="xs:date/OVERHEIDop.einddatum">2016-01-20</meta:user-defined>
    <meta:user-defined meta:name="OVERHEID.EPSG28992/DC.spatial">147465 407603</meta:user-defined>
    <meta:user-defined meta:name="OVERHEIDop.versieInformatie"/>
  </office:meta>
</office:document-meta>
</file>