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MET AFWIJKEN VAN HET BESTEMM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an van Speykstraat 12, afwijken van het bestemmingsplan en het aanleggen van een in-/uitrit, OV20151245, ingekomen 17 nov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1100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MET AFWIJKEN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1008</meta:user-defined>
    <meta:user-defined meta:name="OVERHEIDop.GmbID/DC.identifier">gmb-2015-111008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45</meta:user-defined>
    <meta:user-defined meta:name="DCTERMS.abstract">INGEKOMEN AANVRAAG OMGEVINGSVERGUNNING MET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2CN 12</meta:user-defined>
    <meta:user-defined meta:name="OVERHEIDop.woonplaats">Vught</meta:user-defined>
    <meta:user-defined meta:name="OVERHEIDop.straatnaam">Jan van Speykstraat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25</meta:user-defined>
    <meta:user-defined meta:name="xs:date/OVERHEIDop.einddatum">2016-01-20</meta:user-defined>
    <meta:user-defined meta:name="OVERHEID.EPSG28992/DC.spatial">147870 406592</meta:user-defined>
    <meta:user-defined meta:name="OVERHEIDop.versieInformatie"/>
  </office:meta>
</office:document-meta>
</file>