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wsterhaule, Hoek Haulstersingel/Haulsterweg: verleende standplaatsvergunning (SV 20150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november 2015</text:span> is een standplaatsvergunning verleend voor deze locatie. Het gaat om het <text:span text:style-name="nadrukvet">innemen van een standplaats voor de verkoop van patat, ijs en snacks en dergelijke op donderdag, vrijdag, zaterdag en zondag in de jaren 2016, 2017 en 2018.</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10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wsterhaule, Hoek Haulstersingel/Haulsterweg: verleende standplaatsvergunning (SV 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005</meta:user-defined>
    <meta:user-defined meta:name="OVERHEIDop.GmbID/DC.identifier">gmb-2015-11100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6CA 52</meta:user-defined>
    <meta:user-defined meta:name="OVERHEIDop.woonplaats">Haskerhorne</meta:user-defined>
    <meta:user-defined meta:name="OVERHEIDop.straatnaam">Haulst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4061 550874</meta:user-defined>
    <meta:user-defined meta:name="OVERHEIDop.versieInformatie"/>
  </office:meta>
</office:document-meta>
</file>