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Buorren 24: ontvangen kennisgeving incidentele festiviteit (IF 2015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5</text:span> is een kennisgeving incidentele festiviteit ontvangen voor deze locatie. Het gaat om <text:span text:style-name="nadrukvet">het houden van een incidentele festiviteit op zaterdag 28 november en op zaterdag 12 december 2015 in café Zevenwou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1100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Buorren 24: ontvangen kennisgeving incidentele festiviteit (IF 20150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00</meta:user-defined>
    <meta:user-defined meta:name="OVERHEIDop.GmbID/DC.identifier">gmb-2015-11100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