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Krammerdijk 10: bouwen jongveestal, aanbouw strostal, plaatsen sleufsilo en vaste mestopslag, ontvangstdatum: 1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099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Krammerdijk 10: bouwen jongveestal, aanbouw strostal, plaatsen sleufsilo en vaste mestopslag, ontvangstdatum: 1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999</meta:user-defined>
    <meta:user-defined meta:name="OVERHEIDop.GmbID/DC.identifier">gmb-2015-11099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LH 10</meta:user-defined>
    <meta:user-defined meta:name="OVERHEIDop.woonplaats">Achthuizen</meta:user-defined>
    <meta:user-defined meta:name="OVERHEIDop.straatnaam">Kramm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509 409171</meta:user-defined>
    <meta:user-defined meta:name="OVERHEIDop.versieInformatie"/>
  </office:meta>
</office:document-meta>
</file>