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uinkerkerweg 5: aanpassen voorgevel en bouwen schuur, ontvangstdatum: 11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099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Duinkerkerweg 5: aanpassen voorgevel en bouwen schuur, ontvangstdatum: 11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991</meta:user-defined>
    <meta:user-defined meta:name="OVERHEIDop.GmbID/DC.identifier">gmb-2015-11099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J 5</meta:user-defined>
    <meta:user-defined meta:name="OVERHEIDop.woonplaats">Ouddorp</meta:user-defined>
    <meta:user-defined meta:name="OVERHEIDop.straatnaam">Duinkerk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677 425665</meta:user-defined>
    <meta:user-defined meta:name="OVERHEIDop.versieInformatie"/>
  </office:meta>
</office:document-meta>
</file>