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Molenblok 5: vervangen dubbele deuren door kozijnen, ontvangstdatum: 12/11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110990</text:span><text:line-break/><text:date style:data-style-name="dag" text:fixed="true" text:date-value="2015-11-24"/><text:line-break/><text:date style:data-style-name="jaar" text:fixed="true" text:date-value="2015-11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990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990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Ouddorp, Molenblok 5: vervangen dubbele deuren door kozijnen, ontvangstdatum: 12/11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4</meta:user-defined>
    <meta:user-defined meta:name="OVERHEIDop.publicationIssue">110990</meta:user-defined>
    <meta:user-defined meta:name="OVERHEIDop.GmbID/DC.identifier">gmb-2015-110990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AL 4</meta:user-defined>
    <meta:user-defined meta:name="OVERHEIDop.woonplaats">Ouddorp</meta:user-defined>
    <meta:user-defined meta:name="OVERHEIDop.straatnaam">Molenblok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54836 425598</meta:user-defined>
    <meta:user-defined meta:name="OVERHEIDop.versieInformatie"/>
  </office:meta>
</office:document-meta>
</file>