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Windmolenven 58 en 58a, 6081 PK Haelen (nieuwbouw bedrijfsverzamel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nieuwbouw bedrijfsverzamelgebouw) op het adres Windmolenven 58 en 58a, 6081 PK Haelen.  Dit besluit is 19 november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10980</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980</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980</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Windmolenven 58 en 58a, 6081 PK Haelen (nieuwbouw bedrijfsverzamelge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980</meta:user-defined>
    <meta:user-defined meta:name="OVERHEIDop.GmbID/DC.identifier">gmb-2015-110980</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1PK 34a</meta:user-defined>
    <meta:user-defined meta:name="OVERHEIDop.woonplaats">Haelen</meta:user-defined>
    <meta:user-defined meta:name="OVERHEIDop.straatnaam">Windmolenven</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11-25</meta:user-defined>
    <meta:user-defined meta:name="xs:date/OVERHEIDop.einddatum">2016-01-07</meta:user-defined>
    <meta:user-defined meta:name="OVERHEID.EPSG28992/DC.spatial">194872 359490</meta:user-defined>
    <meta:user-defined meta:name="OVERHEIDop.versieInformatie"/>
  </office:meta>
</office:document-meta>
</file>