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Professor Hentrichpad, Grathem (verbreden wandel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reden wandelpad) op het adres Professor Hentrichpad, Grathem.  Dit besluit is 17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97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Professor Hentrichpad, Grathem (verbreden wandel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79</meta:user-defined>
    <meta:user-defined meta:name="OVERHEIDop.GmbID/DC.identifier">gmb-2015-11097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87875 355870</meta:user-defined>
    <meta:user-defined meta:name="OVERHEIDop.versieInformatie"/>
  </office:meta>
</office:document-meta>
</file>