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105: plaatsen dakkapellen en verandering raamopeningen zijgevel, ontvangstdatum: 13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097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7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7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Oostdijkseweg 105: plaatsen dakkapellen en verandering raamopeningen zijgevel, ontvangstdatum: 13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978</meta:user-defined>
    <meta:user-defined meta:name="OVERHEIDop.GmbID/DC.identifier">gmb-2015-11097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M 105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8169 428379</meta:user-defined>
    <meta:user-defined meta:name="OVERHEIDop.versieInformatie"/>
  </office:meta>
</office:document-meta>
</file>