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Rectificatie aanvraag omgevingsvergunning – Roggel, Leisterweg 3 (bouw opslag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De binnengekomen aanvraag die vorige week werd gepubliceerd van Heldensedijk 5 in Roggel is foutief. Het juiste adres moet zijn: </text:p>
            <text:p text:style-name="common-al">•          Roggel, Leisterweg 3 (bouw opslagloods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97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Rectificatie aanvraag omgevingsvergunning – Roggel, Leisterweg 3 (bouw opslag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74</meta:user-defined>
    <meta:user-defined meta:name="OVERHEIDop.GmbID/DC.identifier">gmb-2015-11097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W 3</meta:user-defined>
    <meta:user-defined meta:name="OVERHEIDop.woonplaats">Roggel</meta:user-defined>
    <meta:user-defined meta:name="OVERHEIDop.straatnaam">Leistert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3046 365566</meta:user-defined>
    <meta:user-defined meta:name="OVERHEIDop.versieInformatie"/>
  </office:meta>
</office:document-meta>
</file>