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39*"/>
    </style:style>
    <style:style style:family="table-column" style:parent-style-name="colspec" style:name="id1-3-2-2-1-1-1-2">
      <style:table-column-properties style:rel-column-width="61*"/>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94*"/>
    </style:style>
  </office:automatic-styles>
  <office:body>
    <office:text>
      <text:p text:style-name="new_page_staatscourant"/>
      <text:p text:style-name="single-kop-titel">Agenda commissi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2 december</text:span>
                      <text:span text:style-name="nadrukvet">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W.Hoekstra</text:p>
                  </table:table-cell>
                </table:table-row>
                <table:table-row table:style-name="row">
                  <table:table-cell table:style-name="entry" table:number-rows-spanned="1" table:number-columns-spanned="1">
                    <text:p text:style-name="table_al">
                      <text:span text:style-name="nadrukvet">Commissiegriffier</text:span>
                    </text:p>
                  </table:table-cell>
                  <table:table-cell table:style-name="entry" table:number-rows-spanned="1" table:number-columns-spanned="1">
                    <text:p text:style-name="table_al">R.M. Koster</text:p>
                  </table:table-cell>
                </table:table-row>
              </table:table>
              <text:p text:style-name="table_bottom"/>
            </text:section>
            <text:p text:style-name="last-al">
            <text:span text:style-name="nadrukvet">Voorlopige agenda</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dviezenlijst van de commissie </text:span>
                      <text:span text:style-name="nadrukvet">Ruimte</text:span>
                      <text:span text:style-name="nadrukvet"> van </text:span>
                      <text:span text:style-name="nadrukvet">11 november</text:span>
                      <text:span text:style-name="nadrukvet"> 2015</text:span>
                    </text:p>
                    <text:p text:style-name="table_al">Voorstel: de adviez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oezeggingen- en vragenlijst</text:span>
                    </text:p>
                    <text:p text:style-name="table_al">Voorstel: de toezeggingen- en vragenlijst be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len waarover de raad een besluit moet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estemmingsplan Sint Nicolaasga – recreatieterrein </text:span>
                      <text:span text:style-name="nadrukvet">Eysingastate</text:span>
                    </text:p>
                    <text:p text:style-name="table_al">
                      <text:span text:style-name="nadrukvet">Voorstel:</text:span>
                    </text:p>
                    <text:p text:style-name="table_al">1.de nota zienswijzen en ambtshalve aanpassingen ontwerpbestemmingsplan Sint Nicolaasga - Recreatieterreinen Eysinga - State vast te stellen en in te stemmen met de daarin opgenomen beantwoording van de zienswijzen en ambtshalve aanpassingen;</text:p>
                    <text:p text:style-name="table_al">2.het bestemmingsplan Sint Nicolaasga - Recreatieterreinen Eysinga - State met planidentificatienummer NL.IMRO.1921.BPSNC15REPAEYSINGA-VA01 gewijzigd vast te stellen;</text:p>
                    <text:p text:style-name="table_al">3.geen exploitatieplan vast te stellen als bedoeld in artikel 6.12 Wet ruimtelijke ordening.</text:p>
                    <text:p text:style-name="table_al">
                      <text:span text:style-name="nadrukvet">Toelichting: </text:span>Het nieuwe bestemmingsplan is voor wat betreft de bestaande recreatieterreinen Camping Blaauw, Landgoed Eysingastate, Expatria en Imasate - in hoofdzaak - een actualiserend bestemmingsplan, waarbij deels sprake is van een herschikking en upgrading van de recreatieterreinen.Zowel ambtshalve als op grond van de elf ingediende zienswijzen is het ontwerpbestemmingsplan aangepast. In de reactienota Zienswijzen zijn de afwegingen daarvoor vastgelegd.</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stemmingsplan </text:span>
                      <text:span text:style-name="nadrukvet">Oudehaske</text:span>
                      <text:span text:style-name="nadrukvet">Haskerpoort</text:span>
                    </text:p>
                    <text:p text:style-name="table_al">
                      <text:span text:style-name="nadrukvet">Voorstel: </text:span>
                    </text:p>
                    <text:p text:style-name="table_al">1.de nota zienswijzen en ambtshalve aanpassingen ontwerpbestemmingsplan Oudehaske-Haskerpoort vast te stellen en in te stemmen met de daarin opgenomen beantwoording van de zienswijzen en ambtshalve aanpassingen;</text:p>
                    <text:p text:style-name="table_al">2.het bestemmingsplan Oudehaske-Haskerpoort met planidentificatienummer NL.IMRO.1940.BPOUD2015UITVAARTC-VA01 gewijzigd vast te stellen;</text:p>
                    <text:p text:style-name="table_al">3.geen exploitatieplan vast te stellen als bedoeld in artikel 6.12 Wet ruimtelijke ordening.</text:p>
                    <text:p text:style-name="table_al">
                      <text:span text:style-name="nadrukvet">Toelichting: </text:span>Het bestemmingsplan is gebaseerd op het plan van Van der Zwaag Uitvaartzorg om een nieuw uitvaartcentrum / crematorium te bouwen in het agrarisch gebied ten westen van het Businesspark Friesland. Er zijn vier schriftelijke zienswijzen ontvangen, die wijzen op gevolgen voor de locatie, het nut en de noodzaak, verkeer, verminderd woongenot, milieu en communicatie. Deze zienswijzen hebben geen aanpassingen tot gevolg, wel zijn ambtshalve wijzigingen aangebracht.</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fvalstoffenverordening De Fryske Marren</text:span>
                    </text:p>
                    <text:p text:style-name="table_al">
                      <text:span text:style-name="nadrukvet">Voorstel: </text:span>De Afvalstoffenverordening gemeente De Fryske Marren vaststellen.</text:p>
                    <text:p text:style-name="table_al">
                      <text:span text:style-name="nadrukvet">Toelichting: </text:span>Op 1 januari 2016 vervallen als gevolg van de Wet arhi de afvalstoffenverordeningen van de voormalige gemeenten Gaasterlân-Sleat, Lemsterland, Skarsterlân en Boarnsterhim (gedeeltelijk), die op dit moment nog van kracht zijn. Middels voorliggend voorstel wordt onze gemeenteraad gevraagd om vóór deze datum een nieuwe afvalstoffenverordening vast te stellen.</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Beleidsplan Openbare V</text:span>
                      <text:span text:style-name="nadrukvet">erlichting</text:span>
                    </text:p>
                    <text:p text:style-name="table_al">
                      <text:span text:style-name="nadrukvet">Voorstel: </text:span>
                    </text:p>
                    <text:p text:style-name="table_al">1.het Beleidsplan Openbare verlichting 2016-2024 vaststellen;</text:p>
                    <text:p text:style-name="table_al">2.het beschikbare budget vanaf 2017 vaststellen op € 419.182,-; na vier jaar het plan evalueren.</text:p>
                    <text:p text:style-name="table_al">
                      <text:span text:style-name="nadrukvet">Toelichting</text:span>: Het OVL-beleid wordt geharmoniseerd en door de raad vastgesteld via dit Beleidsplan Openbare Verlichting, dat tot dit moment ontbreekt. Daarnaast wil de gemeente het energieverbruik van de openbare verlichting terugdringen. Het beleidsplan geeft de kaders voor het beheer, het onderhoud en de realisatie van de openbare verlichting, met inbegrip van de benodigde financiën.</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estemmingsplan</text:span>
                      <text:span text:style-name="nadrukvet"> Joure, entree Joure</text:span>
                    </text:p>
                    <text:p text:style-name="table_al">
                      <text:span text:style-name="nadrukvet">Voorstel: </text:span>
                    </text:p>
                    <text:p text:style-name="table_al">1.Het vaststellingsbesluit van 22 oktober 2014 inzake het bestemmingsplan Joure – Entree Joure (als vervat in de bestandenset NL.IMRO.0051.BWJRE13ENTREEJOURE) met inachtneming van de Staat van wijzigingen bestemmingsplan Joure – Entree Joure te wijzigen. </text:p>
                    <text:p text:style-name="table_al">2.Het besluit onder 1. op de wettelijk voorgeschreven wijze bekend te maken en dit mede te delen aan de Afdeling bestuursrechtspraak van de Raad van State.</text:p>
                    <text:p text:style-name="table_al">
                      <text:span text:style-name="nadrukvet">Toelichting</text:span>
                      <text:span text:style-name="nadrukvet">:</text:span>
                    </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Omgevingsvergunning plattelandswoning Streek 200a </text:span>
                      <text:span text:style-name="nadrukvet">Rotsterhaule</text:span>
                    </text:p>
                    <text:p text:style-name="table_al">
                      <text:span text:style-name="nadrukvet">Voorstel:</text:span>
                    </text:p>
                    <text:p text:style-name="table_al">1.de ontwerpverklaring van geen bedenkingen afgeven ten behoeve van de verlening van de omgevingsvergunning ex artikel 2.12, lid 1, onder a, onder 3º voor het toevoegen van de functie plattelandswoning aan de (tweede) agrarische bedrijfswoning op het perceel Streek 200a te Rotsterhaule (buitengebied).</text:p>
                    <text:p text:style-name="table_al">2.verklaren dat indien geen zienswijzen worden ingediend tegen de ontwerpverklaring van geen bedenkingen, de ontwerpverklaring van geen bedenkingen tevens de definitieve verklaring van geen bedenkingen vormt. </text:p>
                    <text:p text:style-name="table_al">
                      <text:span text:style-name="nadrukvet">Toelichting</text:span>
                      <text:span text:style-name="nadrukvet">: </text:span>De aanvraag omgevingsvergunning voor het toevoegen van de functie plattelandswoning aan de (tweede) agrarische bedrijfswoning op het perceel Streek 200a te Rotsterhaule voldoet aan de daaraan gestelde eisen en is niet in strijd met een goede ruimtelijke ordening. Van de raad wordt nu gevraagd een verklaring van geen bedenkingen af te geven.</text:p>
                    <text:p text:style-name="table_al">
                      <text:span text:style-name="nadrukvet">Advies agendacommissie:</text:span> niet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Verordening dode gezelschapsdieren De Fryske Marren</text:span>
                    </text:p>
                    <text:p text:style-name="table_al">
                      <text:span text:style-name="nadrukvet">Voorstel: </text:span>de Verordening dode gezelschapsdieren gemeente De Fryske Marren 2016 vaststellen.</text:p>
                    <text:p text:style-name="table_al">
                      <text:span text:style-name="nadrukvet">Toelichting: </text:span>De oude verordening van de gemeente Skarsterlân, gebaseerd op de inmiddels vervallen bepalingen van de Gezondheids- en Welzijnswet voor Dieren, die de taak en werkzaamheden van de gemeente regelde op het gebied van (verwijdering) van dode dieren komt te vervallen en de raad wordt nu gevraagd de nieuwe verordening voor DFM vast te stellen.</text:p>
                    <text:p text:style-name="table_al">
                      <text:span text:style-name="nadrukvet">Advies agendacommissie:</text:span> niet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amenwerking met gemeente </text:span>
                      <text:span text:style-name="nadrukvet">Súdwest</text:span>
                      <text:span text:style-name="nadrukvet"> Fryslân tegen gaswinning</text:span>
                    </text:p>
                    <text:p text:style-name="table_al">
                      <text:span text:style-name="nadrukvet">Voorstel:</text:span>
                      <text:span text:style-name="nadrukvet">: </text:span>De besluitvorming inzake de motie en het Plan van Aanpak tegen gaswinning van de gemeente Súdwest-Fryslân wordt hierbij ter kennisgeving aan u voorgelegd. Aan uw Commissie wordt gevraagd een advies te geven aan het college of de gemeente DFM openstaat voor samenwerking met deze gemeente SWF tegen gaswi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Weigering omgevingsvergunning It String</text:span>
                    </text:p>
                    <text:p text:style-name="table_al">
                      <text:span text:style-name="nadrukvet">Voorstel</text:span>
                      <text:span text:style-name="nadrukvet">: </text:span>ter kennisne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Rond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 of commissievergadering melden bij de griffie via 0513 – 239 030 of griffie@defryskemarren.nl.</text:p>
                  </table:table-cell>
                </table:table-row>
                <table:table-row table:style-name="row">
                  <table:table-cell table:style-name="entry" table:number-rows-spanned="1" table:number-columns-spanned="1">
                    <text:p text:style-name="table_al">
                      <text:span text:style-name="nadrukvet">Uitzending vergadering</text:span>
                    </text:p>
                    <text:p text:style-name="table_al">U kunt deze vergadering live meekijken en -luisteren via onze webcast en ook na afloop van de vergadering: www.defryskemarren.nl/gemeenteraa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97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commissi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73</meta:user-defined>
    <meta:user-defined meta:name="OVERHEIDop.GmbID/DC.identifier">gmb-2015-11097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A 1</meta:user-defined>
    <meta:user-defined meta:name="OVERHEIDop.woonplaats">Joure</meta:user-defined>
    <meta:user-defined meta:name="OVERHEIDop.straatnaam">Herema state</meta:user-defined>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EPSG28992/DC.spatial">182081 553777</meta:user-defined>
    <meta:user-defined meta:name="OVERHEIDop.versieInformatie"/>
  </office:meta>
</office:document-meta>
</file>