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en huis-aan-huis textielinzameling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charitatieve instellingen hebben elk voor een bepaalde periode in 2015 een vergunning ontvangen voor een huis-aan-huis textielinzamelactie binnen de gemeente Schagen.</text:p>
            <text:p text:style-name="common-al"/>
            <text:p text:style-name="common-al">Hartstichting maart - april 2015</text:p>
            <text:p text:style-name="common-al"/>
            <text:p text:style-name="common-al">Nederlandse Rode Kruis mei - juni 2015</text:p>
            <text:p text:style-name="common-al"/>
            <text:p text:style-name="common-al">Pandilla Ontwikkelingshulp september – oktober 2015</text:p>
            <text:p text:style-name="common-al"/>
            <text:p text:style-name="common-al">Nierstichting november – december 2015</text:p>
            <text:p text:style-name="common-al"/>
            <text:p text:style-name="common-al">Bovengenoemde goede doelen organisaties zullen kort voorafgaand aan hun textielinzamelingsactie een plastic inzamelingszak bij u in de brievenbus gooien. Op deze inzamelingszak staat aangegeven welke goederen zij wensen in te zamelen en op welke dag u de inzamelingszak moet aanbieden. De opbrengst van de inzamelingsactie komt ten goede aan de charitatieve instelling.</text:p>
            <text:p text:style-name="common-al"/>
            <text:p text:style-name="common-al">Naast de huis-aan-huis kunt u uw textiel ook altijd inleveren bij de diverse (ondergrondse) textielcontainers bij u in de wijk of bij het winkelcentrum. De opbrengst van deze textiel wordt door de HVC verhandeld en verwerkt tot nieuwe grondstof. Dit heeft een gunstig effect op de hoogte van de afvalstoffenheffing en op de milieudoelstellingen op het gebied van materiaalhergebruik.</text:p>
            <text:p text:style-name="common-al"/>
            <text:p text:style-name="last-al">Tegen de verleende vergunningen kunnen belanghebbenden bezwaar maken bij het college van burgemeester en wethouders van de gemeente Scha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1097</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7</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7</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huis-aan-huis textielinzamel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1097</meta:user-defined>
    <meta:user-defined meta:name="OVERHEIDop.GmbID/DC.identifier">gmb-2015-1109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405 533362</meta:user-defined>
    <meta:user-defined meta:name="OVERHEIDop.versieInformatie"/>
  </office:meta>
</office:document-meta>
</file>