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643 Heuvelstraat 100 te Tilburg, vervangen van een bestaande lichtreklame, verzonden 18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23 - Z-HZ_WABO-2015-02643 - B - Heuvelstraat 10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968</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68</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68</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643 Heuvelstraat 100 te Tilburg, vervangen van een bestaande lichtreklame, verzonden 18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968</meta:user-defined>
    <meta:user-defined meta:name="OVERHEIDop.GmbID/DC.identifier">gmb-2015-11096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AH 100</meta:user-defined>
    <meta:user-defined meta:name="OVERHEIDop.woonplaats">Tilburg</meta:user-defined>
    <meta:user-defined meta:name="OVERHEIDop.straatnaam">Heuvel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19</meta:user-defined>
    <meta:user-defined meta:name="xs:date/OVERHEIDop.einddatum">2015-11-23</meta:user-defined>
    <meta:user-defined meta:name="OVERHEID.EPSG28992/DC.spatial">134028 396314</meta:user-defined>
    <meta:user-defined meta:name="OVERHEIDop.versieInformatie"/>
  </office:meta>
</office:document-meta>
</file>