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EN OMGEVINGSVERGUNNING
 Z-HZ_WABO-2014-03341. Ledeboerstraat 14 te Tilburg. Verzonden 19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OMGEVINGSVERGUNNING Z-HZ_WABO-2014-03341. Ledeboerstraat 14 te Tilburg. Verzonden 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7</meta:user-defined>
    <meta:user-defined meta:name="OVERHEIDop.GmbID/DC.identifier">gmb-2015-1109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D 14</meta:user-defined>
    <meta:user-defined meta:name="OVERHEIDop.woonplaats">Tilburg</meta:user-defined>
    <meta:user-defined meta:name="OVERHEIDop.straatnaam">Ledebo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2442 399231</meta:user-defined>
    <meta:user-defined meta:name="OVERHEIDop.versieInformatie"/>
  </office:meta>
</office:document-meta>
</file>