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07 Heieinde 8 te Tilburg, plaatsen van een hekwerk, 16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07 - I - Heieinde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3</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3</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3</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07 Heieinde 8 te Tilburg, plaatsen van een hekwerk, 16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3</meta:user-defined>
    <meta:user-defined meta:name="OVERHEIDop.GmbID/DC.identifier">gmb-2015-1109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X 8</meta:user-defined>
    <meta:user-defined meta:name="OVERHEIDop.woonplaats">Tilburg</meta:user-defined>
    <meta:user-defined meta:name="OVERHEIDop.straatnaam">Heieind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29547 400268</meta:user-defined>
    <meta:user-defined meta:name="OVERHEIDop.versieInformatie"/>
  </office:meta>
</office:document-meta>
</file>