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27 Quirijnstokstraat 14 te Tilburg, verbouwen van de woning, 1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27 - I - Quirijnstok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27 Quirijnstokstraat 14 te Tilburg, verbouwen van de woning,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1</meta:user-defined>
    <meta:user-defined meta:name="OVERHEIDop.GmbID/DC.identifier">gmb-2015-1109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C 14</meta:user-defined>
    <meta:user-defined meta:name="OVERHEIDop.woonplaats">Tilburg</meta:user-defined>
    <meta:user-defined meta:name="OVERHEIDop.straatnaam">Quirijnsto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5677 401337</meta:user-defined>
    <meta:user-defined meta:name="OVERHEIDop.versieInformatie"/>
  </office:meta>
</office:document-meta>
</file>