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936 Beijerlandstraat 1 tm 31 en Twentestraat 4, 6, 8,10  te  Tilburg, bouwen van 20 woningen, verzonden 1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3 - Z-HZ_WABO-2015-01936 - B - Beijerlandstraat 1 tm 31 en Twentestraat 4, 6, 8,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5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5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936 Beijerlandstraat 1 tm 31 en Twentestraat 4, 6, 8,10  te  Tilburg, bouwen van 20 woningen, verzonden 1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59</meta:user-defined>
    <meta:user-defined meta:name="OVERHEIDop.GmbID/DC.identifier">gmb-2015-1109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DB 2</meta:user-defined>
    <meta:user-defined meta:name="OVERHEIDop.woonplaats">Tilburg</meta:user-defined>
    <meta:user-defined meta:name="OVERHEIDop.straatnaam">Beijer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5817 396328</meta:user-defined>
    <meta:user-defined meta:name="OVERHEIDop.versieInformatie"/>
  </office:meta>
</office:document-meta>
</file>