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29 Schout Backstraat 33 te Tilburg, wijizgen entree van wijkcentrum, 1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29 - I - Schout Back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58</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8</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8</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29 Schout Backstraat 33 te Tilburg, wijizgen entree van wijkcentrum,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58</meta:user-defined>
    <meta:user-defined meta:name="OVERHEIDop.GmbID/DC.identifier">gmb-2015-1109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J 33</meta:user-defined>
    <meta:user-defined meta:name="OVERHEIDop.woonplaats">Tilburg</meta:user-defined>
    <meta:user-defined meta:name="OVERHEIDop.straatnaam">Schout Ba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2014 396162</meta:user-defined>
    <meta:user-defined meta:name="OVERHEIDop.versieInformatie"/>
  </office:meta>
</office:document-meta>
</file>