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18 november 2015 hebben besloten maatwerk te stellen ten aanzien van de inrichting Frietboet B.V., Gedempte Gracht 7 te Schagen. Het betreft hier maatwerk met betrekking tot het aspect afvalwater (datum van verzending 18 november 2015).</text:p>
            <text:p text:style-name="tussenkopcur">
            <text:span text:style-name="nadrukvet">Bezwaar</text:span>
          </text:p>
            <text:p text:style-name="common-al">Voor bezwaarmogelijkheid zie elders op deze pagina.</text:p>
            <text:p text:style-name="tussenkopcur">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095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AATWERK AFVALWA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957</meta:user-defined>
    <meta:user-defined meta:name="OVERHEIDop.GmbID/DC.identifier">gmb-2015-110957</meta:user-defined>
    <meta:user-defined meta:name="OVERHEID.Gemeente/DC.creator">Schag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A 7</meta:user-defined>
    <meta:user-defined meta:name="OVERHEIDop.woonplaats">Schagen</meta:user-defined>
    <meta:user-defined meta:name="OVERHEIDop.straatnaam">Gedempte grach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27 533424</meta:user-defined>
    <meta:user-defined meta:name="OVERHEIDop.versieInformatie"/>
  </office:meta>
</office:document-meta>
</file>