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abij de Hofjes E, 708: plaatsen reclamebord (tijdelijk), ontvangstdatum: 2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5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nabij de Hofjes E, 708: plaatsen reclamebord (tijdelijk), ontvangstdatum: 2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54</meta:user-defined>
    <meta:user-defined meta:name="OVERHEIDop.GmbID/DC.identifier">gmb-2015-1109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ML 6</meta:user-defined>
    <meta:user-defined meta:name="OVERHEIDop.woonplaats">Middelharnis</meta:user-defined>
    <meta:user-defined meta:name="OVERHEIDop.straatnaam">De Hofje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239 418955</meta:user-defined>
    <meta:user-defined meta:name="OVERHEIDop.versieInformatie"/>
  </office:meta>
</office:document-meta>
</file>