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138 Zalmstraat te Tilburg, kappen van 6 bomen, 17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3 - Z-HZ_WABO-2015-03138 - I - Zalm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5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38 Zalmstraat te Tilburg, kappen van 6 bomen,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52</meta:user-defined>
    <meta:user-defined meta:name="OVERHEIDop.GmbID/DC.identifier">gmb-2015-1109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HK 1</meta:user-defined>
    <meta:user-defined meta:name="OVERHEIDop.woonplaats">Tilburg</meta:user-defined>
    <meta:user-defined meta:name="OVERHEIDop.straatnaam">Zal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34760 394514</meta:user-defined>
    <meta:user-defined meta:name="OVERHEIDop.versieInformatie"/>
  </office:meta>
</office:document-meta>
</file>