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1-1">
      <style:table-column-properties style:rel-column-width="39*"/>
    </style:style>
    <style:style style:family="table-column" style:parent-style-name="colspec" style:name="id1-3-2-2-1-1-1-2">
      <style:table-column-properties style:rel-column-width="61*"/>
    </style:style>
    <style:style style:family="table-column" style:parent-style-name="colspec" style:name="id1-3-2-2-1-3-1-1">
      <style:table-column-properties style:rel-column-width="6*"/>
    </style:style>
    <style:style style:family="table-column" style:parent-style-name="colspec" style:name="id1-3-2-2-1-3-1-2">
      <style:table-column-properties style:rel-column-width="94*"/>
    </style:style>
  </office:automatic-styles>
  <office:body>
    <office:text>
      <text:p text:style-name="new_page_staatscourant"/>
      <text:p text:style-name="single-kop-titel">Agenda commissie Bes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30 november 2015</text:span>
                    </text:p>
                  </table:table-cell>
                </table:table-row>
                <table:table-row table:style-name="row">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19</text:span>
                      <text:span text:style-name="nadrukvet">:</text:span>
                      <text:span text:style-name="nadrukvet">45</text:span>
                      <text:span text:style-name="nadrukvet"> uur</text:span>
                      <text:span text:style-name="nadrukvet"> – </text:span>
                      <text:span text:style-name="nadrukvet">bij benader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Gemeentehuis Joure, raadszaal</text:p>
                  </table:table-cell>
                </table:table-row>
                <table:table-row table:style-name="row">
                  <table:table-cell table:style-name="entry" table:number-rows-spanned="1" table:number-columns-spanned="1">
                    <text:p text:style-name="table_al">
                      <text:span text:style-name="nadrukvet">Voorzitter</text:span>
                    </text:p>
                  </table:table-cell>
                  <table:table-cell table:style-name="entry" table:number-rows-spanned="1" table:number-columns-spanned="1">
                    <text:p text:style-name="table_al">E.T. de Vrij</text:p>
                  </table:table-cell>
                </table:table-row>
                <table:table-row table:style-name="row">
                  <table:table-cell table:style-name="entry" table:number-rows-spanned="1" table:number-columns-spanned="1">
                    <text:p text:style-name="table_al">
                      <text:span text:style-name="nadrukvet">Commissiegriffier</text:span>
                    </text:p>
                  </table:table-cell>
                  <table:table-cell table:style-name="entry" table:number-rows-spanned="1" table:number-columns-spanned="1">
                    <text:p text:style-name="table_al">H.A. van Dijk-Beekman</text:p>
                  </table:table-cell>
                </table:table-row>
              </table:table>
              <text:p text:style-name="table_bottom"/>
            </text:section>
            <text:p text:style-name="last-al">
            <text:span text:style-name="nadrukvet">Voorlopige agenda</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Opening, vaststellen agenda en medede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Adviezenlijst van de commissie b</text:span>
                      <text:span text:style-name="nadrukvet">estuur van </text:span>
                      <text:span text:style-name="nadrukvet">9 november</text:span>
                      <text:span text:style-name="nadrukvet"> 2015</text:span>
                    </text:p>
                    <text:p text:style-name="table_al">
                      <text:span text:style-name="nadrukvet">Voorstel</text:span>: de adviezenlijst vast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Toezeggingen- en vragenlijst</text:span>
                    </text:p>
                    <text:p text:style-name="table_al">
                      <text:span text:style-name="nadrukvet">Voorstel</text:span>: de toezeggingen- en vragenlijst bespr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stellen waarover de raad een besluit moet ne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Normenkader en controleprotocol</text:span>
                      <text:span text:style-name="nadrukvet"> jaarrekening</text:span>
                    </text:p>
                    <text:p text:style-name="table_al">
                      <text:span text:style-name="nadrukvet">Voorstel:</text:span>
                    </text:p>
                    <text:p text:style-name="table_al">1.controleprotocol jaarrekening 2015 vaststellen;</text:p>
                    <text:p text:style-name="table_al">2.normenkader (opsomming verordeningen) vaststellen;</text:p>
                    <text:p text:style-name="table_al">3.dienstverleningsplan 2015 Deloitte vaststellen.</text:p>
                    <text:p text:style-name="table_al">
                      <text:span text:style-name="nadrukvet">Toelichting: </text:span>Het controleprotocol 2015 vormt de leidraad voor de door de raad aangewezen accountant voor de controle van de jaarrekening 2015 met inbegrip van de reikwijdte van de accountantscontrole, de daarvoor geldende normstellingen en de daarbij verder te hanteren goedkeurings- en rapporterings-toleranties.</text:p>
                    <text:p text:style-name="table_al">
                      <text:span text:style-name="nadrukvet">Advies agendacommissie:</text:span> bespreken in de commissievergader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Financiële verordening 2015 De Fryske Marren</text:span>
                    </text:p>
                    <text:p text:style-name="table_al">
                      <text:span text:style-name="nadrukvet">Voorstel:</text:span>
                    </text:p>
                    <text:p text:style-name="table_al">1.de financiële verordening 2014 intrekken;</text:p>
                    <text:p text:style-name="table_al">2.de financiële verordening 2015 vaststellen;</text:p>
                    <text:p text:style-name="table_al">3.de paragraaf Regionale kernen laten vervallen.</text:p>
                    <text:p text:style-name="table_al">
                      <text:span text:style-name="nadrukvet">Toelichting: </text:span>Een nieuwe financiële verordening voor 2015 is noodzakelijk omdat er inmiddels diverse wijzigingen hebben plaatsgevonden in wet- en regelgeving. Bovendien is een aantal onderwerpen aangepast waar na vaststellen van de vorige financiële verordening ander afspraken over zijn gemaakt. In dit nieuwe protocol stelt het college ook voor hoe de aanbevelingen van het onlangs vastgestelde RKC-rapport uit te voeren. </text:p>
                    <text:p text:style-name="table_al">
                      <text:span text:style-name="nadrukvet">Advies agendacommissie:</text:span> bespreken in de commissievergader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Verordening onderzoeken doelmatigheid en doeltreffendheid De Fryske Marren</text:span>
                    </text:p>
                    <text:p text:style-name="table_al">
                      <text:span text:style-name="nadrukvet">Voorstel: </text:span>De verordening Onderzoeken doelmatigheid en doeltreffendheid van de gemeente </text:p>
                    <text:p text:style-name="table_al">De Fryske Marren, inclusief de artikelsgewijze toelichting, vaststellen.</text:p>
                    <text:p text:style-name="table_al">
                      <text:span text:style-name="nadrukvet">Toelichting: </text:span>Artikel 213a Gemeentewet verplicht tot periodiek zelfonderzoek naar de doelmatigheid en doeltreffendheid van het door het college gevoerde bestuur. Dit is van belang voor de algemene oordeelsvorming over het gevoerde beleid. De raad stelt met het overnemen van dit voorstel vast welke werkwijze voor 213a-onderzoek wordt gehanteerd met zowel aandacht voor onafhankelijkheid en objectiviteit als draagvlak en bruikbaarheid voor de organisatie. </text:p>
                    <text:p text:style-name="table_al">
                      <text:span text:style-name="nadrukvet">Advies agendacommissie:</text:span> bespreken in de commissievergader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Gemeenschappelijke r</text:span>
                      <text:span text:style-name="nadrukvet">egeling FUMO</text:span>
                    </text:p>
                    <text:p text:style-name="table_al">
                      <text:span text:style-name="nadrukvet">Voorstel: </text:span>toestemming verlenen voor het wijzigen van de gemeenschappelijke regeling Fryske Útfieringstsjinst Miljeu en Omjouwing zoals verwoord in het voorstel van 29 juli 2015, met uitzondering van de (na hernummering) voorgestelde toevoeging van lid 5 aan artikel 9 (huidig artikel 12).</text:p>
                    <text:p text:style-name="table_al">
                      <text:span text:style-name="nadrukvet">Toelichting: </text:span>Binnen de deelnemers én de Fumo leeft de wens om de huidige GR Fumo op diverse punten aan te passen. Daarnaast is per 1 januari 2015 landelijk een wijziging van de Wet gemeenschappelijke regelingen (hierna: Wgr) in werking getreden. Op grond van de nieuwe Wgr dienen gemeenschappelijke regelingen en dus ook die van de Fumo vóór 1 januari 2016 aan de nieuwe Wgr te worden aangepast. </text:p>
                    <text:p text:style-name="table_al">Met dit wijzigingsvoorstel wordt van de raad toestemming gevraagd om de GR Fumo te wijzigen.</text:p>
                    <text:p text:style-name="table_al">
                      <text:span text:style-name="nadrukvet">Advies agendacommissie:</text:span> bespreken in de commissieverga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Aanpassen verordening Rekenkamercommissie</text:span>
                    </text:p>
                    <text:p text:style-name="table_al">
                      <text:span text:style-name="nadrukvet">Voorstel: </text:span>de aangepaste verordening Rekenkamercommissie vaststellen.</text:p>
                    <text:p text:style-name="table_al">
                      <text:span text:style-name="nadrukvet">Toelichting: </text:span> De secretaris van de RKC is niet extern gekozen maar op wens van de RKC vanuit de griffie benoemd. Door die keus moest binnen de griffie met werkzaamheden binnen functies worden geschoven. Om alle betrokkenen de juiste rechtszekerheid te geven, wordt aan de raad gevraagd in te stemmen met een wijziging van de Verordening RKC De Fryske Marren, zodat ondersteuning van de Rekenkamer-commissie geborgd is binnen de griffie.</text:p>
                    <text:p text:style-name="table_al">
                      <text:span text:style-name="nadrukvet">Advies agendacommissie:</text:span> niet bespreken in de commissieverga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Septembercirculaire</text:span>
                    </text:p>
                    <text:p text:style-name="table_al">
                      <text:span text:style-name="nadrukvet">Voorstel: </text:span>ter in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Rond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reekrecht</text:span>
                    </text:p>
                    <text:p text:style-name="table_al">U heeft als inwoner gelegenheid in te spreken over op de agenda vermelde onderwerpen. Er kan, behoudens nieuwe ontwikkelingen ten aanzien van het betreffende agendapunt, slechts eenmaal in een commissie- of raadsvergadering over hetzelfde onderwerp ingesproken worden. </text:p>
                    <text:p text:style-name="table_al">Wilt u gebruik maken van het spreekrecht, dan kunt u zich tot 12.00 uur op de dag van de raads- of commissievergadering melden bij de griffie via 0513 – 239 030 of griffie@defryskemarren.nl.</text:p>
                  </table:table-cell>
                </table:table-row>
                <table:table-row table:style-name="row">
                  <table:table-cell table:style-name="entry" table:number-rows-spanned="1" table:number-columns-spanned="1">
                    <text:p text:style-name="table_al">
                      <text:span text:style-name="nadrukvet">Uitzending vergadering</text:span>
                    </text:p>
                    <text:p text:style-name="table_al">U kunt deze vergadering live meekijken en -luisteren via onze webcast en ook na afloop van de vergadering: www.defryskemarren.nl/gemeenteraad.</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10950</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50</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50</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genda commissie Best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950</meta:user-defined>
    <meta:user-defined meta:name="OVERHEIDop.GmbID/DC.identifier">gmb-2015-110950</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yske Marren</meta:user-defined>
    <meta:user-defined meta:name="OVERHEIDgvop.Informatietype/DC.type">Overige overheidsinformatie</meta:user-defined>
    <meta:user-defined meta:name="OVERHEID.Gemeente/DCTERMS.publisher">De Fryske Marren</meta:user-defined>
    <meta:user-defined meta:name="OVERHEID.Gemeente/DC.spatial">De Fryske Marren</meta:user-defined>
    <meta:user-defined meta:name="OVERHEIDop.versieInformatie"/>
  </office:meta>
</office:document-meta>
</file>