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sloopmelding, Bergeijk, Bucht 29, verwijderen van asbesthoudende materialen (schuurtje, dakaanbouw garag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1152</text:p>
            <text:p text:style-name="al">Datum verzonden: 18-11-2015 </text:p>
            <text:p text:style-name="al"> Omschrijving: Bergeijk, Bucht 29, verwijderen asbesthoudende materialen (schuurtje, dakaanbouw garage)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1109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Bucht 29, verwijderen van asbesthoudende materialen (schuurtje, dakaanbouw gar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45</meta:user-defined>
    <meta:user-defined meta:name="OVERHEIDop.GmbID/DC.identifier">gmb-2015-110945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CT 29</meta:user-defined>
    <meta:user-defined meta:name="OVERHEIDop.woonplaats">Bergeijk</meta:user-defined>
    <meta:user-defined meta:name="OVERHEIDop.straatnaam">Bucht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3635 370561</meta:user-defined>
    <meta:user-defined meta:name="OVERHEIDop.versieInformatie"/>
  </office:meta>
</office:document-meta>
</file>