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OLDE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text:span>
            <text:span text:style-name="nadrukvet">van genomen </text:span>
            <text:span text:style-name="nadrukvet">raads</text:span>
            <text:span text:style-name="nadrukvet">besluit</text:span>
          </text:p>
            <text:p text:style-name="common-al">Burgemeester en wethouders van de gemeente Oldebroek maken bekend dat de gemeenteraad van Oldebroek bij besluit van 12 november 2015 om een afwijking van een geldend bestemmingsplan ten behoeve van verkoop van openbaar groen aan te wijzen als categorie van gevallen waarin een verklaring van geen bedenkingen, zoals bedoeld in artikel 2.27 van de Wet algemene bepalingen omgevingsrecht in relatie met artikel 6.5, derde lid van het Besluit omgevingsrecht, niet is vereist. Deze aanwijzing als categorie van gevallen waarin een verklaring van geen bedenkingen niet is vereist, toe te voegen aan de gewaarmerkte lijst met besluitnummer 160625 en het daarbij behorende raadsbesluit van 30 januari 2014 met besluitnummer 160621. Daarnaast hebben zij op grond van artikel 6.12, tweede lid van de Wet ruimtelijke ordening de bevoegdheid om af te zien van een exploitatieplan gedelegeerd aan het college van burgemeester en wethouders. </text:p>
            <text:p text:style-name="common-al"/>
            <text:p text:style-name="common-al">Dit besluit treedt een dag na bekendmaking in werking.</text:p>
            <text:p text:style-name="common-al"/>
            <text:p text:style-name="common-al">Dit besluit ligt met ingang van 25 november 2015 voor een ieder analoog ter inzage op het gemeentehuis Oldebroek, . Het Besluit is tevens digitaal te raadplegen via de gemeentelijke website. </text:p>
            <text:p text:style-name="common-al"/>
            <text:p text:style-name="common-al"/>
            <text:p text:style-name="last-al">Het college van de gemeente Oldebroek, 2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
                      Nr. 110944</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44</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44</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944</meta:user-defined>
    <meta:user-defined meta:name="OVERHEIDop.GmbID/DC.identifier">gmb-2015-110944</meta:user-defined>
    <meta:user-defined meta:name="OVERHEID.Gemeente/DC.creator">Oldebroek</meta:user-defined>
    <meta:user-defined meta:name="OVERHEID.TaxonomieBeleidsagenda/OVERHEID.category">Ruimte en infrastructuur | Ruimtelijke ordening</meta:user-defined>
    <meta:user-defined meta:name="DCTERMS.abstract">Publicatie van een kennisgeving van een genomen raadsbesluit. Dit inzake afwijking van een geldend bestemmingsplan ten behoeve van verkoop openbaar groen. Dit op grond van de Wet algemene bepalingen omgevingsrecht (Wabo).</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broek</meta:user-defined>
    <meta:user-defined meta:name="OVERHEIDgvop.Informatietype/DC.type">Overige overheidsinformatie</meta:user-defined>
    <meta:user-defined meta:name="OVERHEID.Gemeente/DCTERMS.publisher">Oldebroek</meta:user-defined>
    <meta:user-defined meta:name="xs:date/OVERHEIDop.startdatum">2015-11-25</meta:user-defined>
    <meta:user-defined meta:name="OVERHEID.Gemeente/DC.spatial">Oldebroek</meta:user-defined>
    <meta:user-defined meta:name="OVERHEIDop.versieInformatie"/>
  </office:meta>
</office:document-meta>
</file>