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intocht St. Nicolaas op 22 november 2015 te Linne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16 november 2015 / het organiseren en houden van de intocht van St. Nicolaas in Linne op 22 november 2015 van 14.30 uur tot 16.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1094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4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4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intocht St. Nicolaas op 22 november 2015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943</meta:user-defined>
    <meta:user-defined meta:name="OVERHEIDop.GmbID/DC.identifier">gmb-2015-110943</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ER 2</meta:user-defined>
    <meta:user-defined meta:name="OVERHEIDop.woonplaats">Linne</meta:user-defined>
    <meta:user-defined meta:name="OVERHEIDop.straatnaam">Herte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3568 352052</meta:user-defined>
    <meta:user-defined meta:name="OVERHEIDop.versieInformatie"/>
  </office:meta>
</office:document-meta>
</file>