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iesveld 9, bouwen van een carport en berg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97</text:p>
            <text:p text:style-name="al">Datum ontvangst: 17-11-2015</text:p>
            <text:p text:style-name="al">Omschrijving: Bergeijk, Biesveld 9, bouwen van een carport en berg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1094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iesveld 9, bouwen van een carport 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42</meta:user-defined>
    <meta:user-defined meta:name="OVERHEIDop.GmbID/DC.identifier">gmb-2015-11094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JP 9</meta:user-defined>
    <meta:user-defined meta:name="OVERHEIDop.woonplaats">Bergeijk</meta:user-defined>
    <meta:user-defined meta:name="OVERHEIDop.straatnaam">Biesveld</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1288 368843</meta:user-defined>
    <meta:user-defined meta:name="OVERHEIDop.versieInformatie"/>
  </office:meta>
</office:document-meta>
</file>