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Hof 63, veranderen van een gevelpaneel, en handelen in strijd met regels ruimtelijke ordening (wijzigen gebruik gedeelte pand)</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1193</text:p>
            <text:p text:style-name="al">Datum ontvangst: 16-11-2015</text:p>
            <text:p text:style-name="al">Omschrijving: Bergeijk, Hof 63, veranderen van een gevelpaneel, en handelen in strijd met regels ruimtelijke ordening (wijzigen gebruik gedeelte pand)</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1094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4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4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Hof 63, veranderen van een gevelpaneel, en handelen in strijd met regels ruimtelijke ordening (wijzigen gebruik gedeelte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941</meta:user-defined>
    <meta:user-defined meta:name="OVERHEIDop.GmbID/DC.identifier">gmb-2015-110941</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Gemeente/DC.spatial">Bergeijk</meta:user-defined>
    <meta:user-defined meta:name="OVERHEIDop.versieInformatie"/>
  </office:meta>
</office:document-meta>
</file>