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Langhaag 6, 6086 RE Neer (uitbreiden stalling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en stallingruimte) op het adres Langhaag 6, 6086 RE Neer, ontvangen 13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9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Langhaag 6, 6086 RE Neer (uitbreiden stalling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39</meta:user-defined>
    <meta:user-defined meta:name="OVERHEIDop.GmbID/DC.identifier">gmb-2015-11093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Langhaa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5295 364525</meta:user-defined>
    <meta:user-defined meta:name="OVERHEIDop.versieInformatie"/>
  </office:meta>
</office:document-meta>
</file>