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07 februar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Maasstraat – Stevensweerterweg – Tipstraat – Havenstraat – Wilhelminastraat – Molenweg – Hoofdstraat – Kloosterstraat – Kempweg – Kerkstraat – Tergouwen, 6051 – te Maasbracht / Maasgouw / verzonden 18 november 2015 / het organiseren en houden van de carnavalsoptocht in Maasbracht op 07 februari 2016</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93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3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3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07 februari 2016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38</meta:user-defined>
    <meta:user-defined meta:name="OVERHEIDop.GmbID/DC.identifier">gmb-2015-11093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8 351141</meta:user-defined>
    <meta:user-defined meta:name="OVERHEIDop.versieInformatie"/>
  </office:meta>
</office:document-meta>
</file>