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Aan de Heibloem 21, 6093 PE Heythuysen (plaatsen opslagbun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plaatsen opslagbunker) op het adres Aan de Heibloem 21, 6093 PE Heythuysen, ontvangen 13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1093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3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3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Aan de Heibloem 21, 6093 PE Heythuysen (plaatsen opslagbunk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935</meta:user-defined>
    <meta:user-defined meta:name="OVERHEIDop.GmbID/DC.identifier">gmb-2015-11093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PE 21</meta:user-defined>
    <meta:user-defined meta:name="OVERHEIDop.woonplaats">Heythuysen</meta:user-defined>
    <meta:user-defined meta:name="OVERHEIDop.straatnaam">Aan de Heibloem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25</meta:user-defined>
    <meta:user-defined meta:name="xs:date/OVERHEIDop.einddatum">2016-01-07</meta:user-defined>
    <meta:user-defined meta:name="OVERHEID.EPSG28992/DC.spatial">190178 366781</meta:user-defined>
    <meta:user-defined meta:name="OVERHEIDop.versieInformatie"/>
  </office:meta>
</office:document-meta>
</file>